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0A2FF1F35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0.185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 style:list-style-name="L3">
      <style:paragraph-properties fo:line-height="10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 style:list-style-name="L4">
      <style:paragraph-properties fo:line-height="10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WWNum8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list-style-name="L2">
      <style:paragraph-properties fo:line-height="100%">
        <style:tab-stops>
          <style:tab-stop style:position="0.18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3">
      <style:paragraph-properties fo:margin-left="0cm" fo:margin-right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 style:list-style-name="WWNum5">
      <style:paragraph-properties fo:margin-left="0cm" fo:margin-right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 style:list-style-name="WWNum6">
      <style:paragraph-properties fo:margin-left="0cm" fo:margin-right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 style:list-style-name="WWNum7">
      <style:paragraph-properties fo:margin-left="0cm" fo:margin-right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4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fo:font-weight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11" style:family="text">
      <style:text-properties fo:color="#000000" style:font-name="Times New Roman" fo:font-size="11.5pt" style:font-name-asian="Times New Roman1" style:font-size-asian="11.5pt" style:language-asian="pl" style:country-asian="PL" style:font-name-complex="Times New Roman1" style:font-size-complex="11.5pt" style:font-weight-complex="bold"/>
    </style:style>
    <style:style style:name="T12" style:family="text">
      <style:text-properties fo:color="#000000" style:font-name="Times New Roman" fo:font-size="11.5pt" fo:font-weight="bold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T13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 style:font-weight-complex="bold"/>
    </style:style>
    <style:style style:name="T16" style:family="text">
      <style:text-properties fo:color="#000000" fo:font-size="7.5pt" style:font-name-asian="Times New Roman1" style:font-size-asian="7.5pt" style:language-asian="pl" style:country-asian="PL" style:font-name-complex="Tahoma1" style:font-size-complex="7.5pt"/>
    </style:style>
    <style:style style:name="T17" style:family="text">
      <style:text-properties fo:font-weight="normal"/>
    </style:style>
    <style:style style:name="T18" style:family="text">
      <style:text-properties style:font-weight-asian="bold" style:font-weight-complex="bold"/>
    </style:style>
    <style:style style:name="T19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as-char" svg:y="-2.058cm" svg:width="16.002cm" svg:height="1.864cm" draw:z-index="0"><draw:image xlink:href="Pictures/100000000000056A000000A2FF1F35A8.jpg" xlink:type="simple" xlink:show="embed" xlink:actuate="onLoad"/></draw:frame></text:p>
      <text:p text:style-name="P22">Znak sprawy: ZOZ.VI.A.222/ 14/2020 <text:s text:c="37"/>Łowicz, dnia 06.03.2020r.</text:p>
      <text:p text:style-name="P21"/>
      <text:p text:style-name="P21"/>
      <text:p text:style-name="P6">Zapytanie ofertowe na pełnienie funkcji Menadżera projektu pn. „Informatyka w medycynie i zarządzaniu w Zespole Opieki Zdrowotnej w Łowiczu”.</text:p>
      <text:p text:style-name="P8"><text:span text:style-name="T8">W związku z realizacją projektu unijnego zamawiający zwraca się z zapytaniem ofertowym dotyczącym stanowiska menadżera projektu </text:span><text:span text:style-name="T12">pn. „Informatyka w medycynie <text:line-break/>i zarządzaniu w Zespole Opieki Zdrowotnej w Łowiczu” nr RPLD.07.01.02-10-0011/19 współfinansowanego ze środków Unii Europejskiej w ramach Europejskiego Funduszu Rozwoju Regionalnego, realizowanego w ramach Regionalnego Programu Operacyjnego Województwa Łódzkiego na lata 2014-2020.</text:span></text:p>
      <text:p text:style-name="P8"><text:span text:style-name="T12">1. </text:span><text:span text:style-name="T2">Zamawiający: </text:span></text:p>
      <text:p text:style-name="P14">Zespół Opieki Zdrowotnej w Łowiczu , ul. Ułańska 28, 99-400 Łowicz; tel.: 46 837 56 11,12,13 wew.267, <text:a xlink:type="simple" xlink:href="mailto:zozlowicz@interia.pl" text:style-name="Internet_20_link" text:visited-style-name="Visited_20_Internet_20_Link">zozlowicz@interia.pl</text:a>.</text:p>
      <text:p text:style-name="P16"/>
      <text:p text:style-name="P16">2. Opis przedmiotu zamówienia:</text:p>
      <text:p text:style-name="P12"><text:span text:style-name="T1">Przedmiotem zamówienia jest usługa – pełnienie funkcji menadżera projektu </text:span><text:span text:style-name="T12"><text:s/><text:line-break/>pn. „Informatyka w medycynie i zarządzaniu w Zespole Opieki Zdrowotnej w Łowiczu” <text:line-break/>nr RPLD.07.01.02-10-0011/19 </text:span><text:span text:style-name="T10">realizowanego przez Zespół Opieki Zdrowotnej w Łowiczu.</text:span></text:p>
      <text:p text:style-name="P9"/>
      <text:p text:style-name="P9">Zadania Menadżera projektu:</text:p>
      <text:p text:style-name="P13"><text:span text:style-name="T1">a) koordynowanie i nadzór nad działaniami związanymi z realizacją projektu zgodnym<text:line-break/>z zaakceptowanym wnioskiem</text:span><text:span text:style-name="T3">.</text:span></text:p>
      <text:p text:style-name="P15">b) zarządzanie projektem: prowadzenie dokumentacji projektu, nadzór nad realizacją działań projektowych, koordynacja systemu komunikacji i informacji w projekcie.</text:p>
      <text:p text:style-name="P15">c) monitorowanie realizacji projektu poprzez podejmowanie działań naprawczych, przygotowywanie wniosków o płatność w części merytorycznej w systemie teleinformatycznym SL 2014.</text:p>
      <text:p text:style-name="P15">d) weryfikacja i zapewnienie poprawności dokumentacji pod kątem jej zgodności <text:line-break/>z wymogami programowymi, wykonawcami i weryfikacja ich prawidłowej realizacji.</text:p>
      <text:p text:style-name="P15">e) nadzór nad kwalifikowalnością ponoszonych wydatków.</text:p>
      <text:p text:style-name="P15">f) poddawanie się kontroli ze strony wszystkich upoważnionych instytucji, w tym kontroli <text:line-break/>w miejscu realizacji projektu.</text:p>
      <text:p text:style-name="P15">g) przekazywanie na żądanie Instytucji Zarządzającej wymaganych dokumentów i informacji.</text:p>
      <text:p text:style-name="P15">h) informowanie Instytucji Zarządzającej o wszelkich zmianach w realizacji projektu <text:line-break/>w stosunku do zawartej umowy o dofinansowanie projektu.</text:p>
      <text:p text:style-name="P15"><text:soft-page-break/>i) przekazywanie Zamawiającemu wszelkich opinii, dokumentów, informacji związanych <text:line-break/>z realizacją umowy dotyczącej projektu.</text:p>
      <text:p text:style-name="P15">j) bezzwłoczne informowanie Zamawiającego o zauważonych nieprawidłowościach <text:line-break/>i zagrożeniach przy realizacji projektu, podejmowanie działań zaradczych w przypadku wystąpienia problemów w realizacji projektu.</text:p>
      <text:p text:style-name="P18">k) praca nad prawidłowym przebiegiem całości projektu.</text:p>
      <text:p text:style-name="P14">l) współpraca merytoryczna z koordynatorem ds. informatycznych, specjalistą ds. Zamówień Publicznych, specjalistą ds. finansowych.</text:p>
      <text:p text:style-name="P1"/>
      <text:p text:style-name="P18">W celu właściwej realizacji projektu wykonawca zobowiązany jest do uczestnictwa <text:line-break/>w spotkaniach roboczych w siedzibie Zamawiającego. Koszt dojazdu  pokrywa wykonawca.</text:p>
      <text:p text:style-name="P14"/>
      <text:list xml:id="list3279740791821035936" text:style-name="WWNum3">
        <text:list-header>
          <text:p text:style-name="P30">3. Planowany termin wykonywania zamówienia:</text:p>
        </text:list-header>
      </text:list>
      <text:p text:style-name="P17"><text:span text:style-name="T13">Od dnia <text:s/>podpisania umowy - marzec 2</text:span><text:span text:style-name="T20">020 roku</text:span><text:span text:style-name="T13"> do dnia zakończenia realizacji projektu tj. do dnia 30 czerwca 2022 roku (umowa cywilno-prawna).</text:span></text:p>
      <text:p text:style-name="P14"/>
      <text:p text:style-name="P20">4. Warunki udziału w postępowaniu:</text:p>
      <text:p text:style-name="P14">O udzielenie zamówienia może ubiegać się Oferent, który ma :</text:p>
      <text:p text:style-name="P17"><text:span text:style-name="T16">- </text:span><text:span text:style-name="T13">doświadczenie w rozliczaniu projektów dofinansowanych z Unii Europejskiej w ramach Regionalnego Programu Operacyjnego Województwa Łódzkiego (min. 10 lat),</text:span></text:p>
      <text:p text:style-name="P17"><text:span text:style-name="T13">- </text:span><text:span text:style-name="T14">rozliczył projekt </text:span><text:span text:style-name="T15">realizowany w Szpitalu, Zespole Opieki Zdrowotnej</text:span><text:span text:style-name="T14"> dofinansowany <text:line-break/>z Unii Europejskiej w ramach RPO na kwotę min. 2 000 000 zł, </text:span><text:span text:style-name="T15">zawierający w zakresie projektu również dostawę wyposażenia serwerowni, okablowania teleinformatycznego oraz sprzętu komputerowego.</text:span></text:p>
      <text:p text:style-name="P18">- wykształcenie średnie lub wyższe, </text:p>
      <text:p text:style-name="P18">- dyspozycyjność,</text:p>
      <text:p text:style-name="P18">- znajomość zagadnień związanych z funkcjonowaniem struktur organizacyjnych Unii </text:p>
      <text:p text:style-name="P18">Europejskiej, funduszy strukturalnych oraz znajomość procedur i wytycznych </text:p>
      <text:p text:style-name="P18">obowiązujących w ich wdrażaniu ( np. studia podyplomowe lub stacjonarne z wdrażania funduszy strukturalnych UE),</text:p>
      <text:p text:style-name="P18">- biegła obsługa systemu teleinformatycznego SL 2014 oraz pakietu biurowego Office,</text:p>
      <text:p text:style-name="P18">- certyfikaty: z rozliczania projektów unijnych w ramach RPO WŁ na lata 2014-2020, sprawozdawczości w ramach RPO WŁ, ewaluacji projektów w ramach RPO WŁ, zarządzanie projektami,</text:p>
      <text:p text:style-name="P14">- kandydat nie był karalny za przestępstwo umyślne lub przestępstwo ścigane z oskarżenia </text:p>
      <text:p text:style-name="P14">  publicznego lub umyślne przestępstwo skarbowe,</text:p>
      <text:p text:style-name="P14">- terminowość, dokładność,  odpowiedzialność za powierzone zadania,</text:p>
      <text:p text:style-name="P14">- umiejętność radzenia sobie w sytuacjach stresogennych,</text:p>
      <text:p text:style-name="P14">- umiejętność pracy w zespole,</text:p>
      <text:p text:style-name="P14">- brak przeciwwskazań do pracy na danym stanowisku.</text:p>
      <text:p text:style-name="P14"/>
      <text:p text:style-name="P15">a) Wykonawcą nie może być osoba zatrudniona w instytucji uczestniczącej w realizacji </text:p>
      <text:p text:style-name="P15">RPO WŁ (rozumie się przez to IZ RPO lub instytucję, do której IZ RPO delegowała </text:p>
      <text:p text:style-name="P15">zadania związane z zarządzaniem RPO) na podstawie stosunku pracy chyba, że nie </text:p>
      <text:p text:style-name="P15">zachodzi konflikt interesów lub podwójne finansowanie (zgodnie z Wytycznymi w </text:p>
      <text:p text:style-name="P15">zakresie kwalifikowalności wydatków w ramach EFRR, EFS oraz FS na lata 2014 - 2020).</text:p>
      <text:p text:style-name="P2">b) Zamawiający zastrzega sobie prawo zmiany rozpoczęcia realizacji zamówienia, jeżeli wystąpią przyczyny od niego niezależne w chwili publikowania zapytania ofertowego. </text:p>
      <text:p text:style-name="P2">c) Zamawiający zastrzega sobie prawo do niewyłonienia żadnego z oferentów bez podania uzasadnienia. </text:p>
      <text:p text:style-name="P1"><text:soft-page-break/>d) Zamawiający zastrzega sobie prawo do przeprowadzenia dodatkowych negocjacji <text:line-break/>w przypadku wpływu identycznych ofert.</text:p>
      <text:list xml:id="list3494781707725720375" text:style-name="WWNum5">
        <text:list-header>
          <text:p text:style-name="P31">5. Kryterium oceny ofert:</text:p>
        </text:list-header>
      </text:list>
      <text:p text:style-name="P1">Wybór najkorzystniejszej oferty dokonany zostanie na podstawie doświadczenia i najniższej oferowanej ceny usługi. Cena powinna zawierać wszystkie koszty związane z realizacją zamówienia.</text:p>
      <text:p text:style-name="P5">Cena – 60 pkt. – 60% </text:p>
      <text:p text:style-name="P1">Cena powinna być podana w złotych polskich wraz ze wszystkimi należnymi podatkami </text:p>
      <text:p text:style-name="P1">i obciążeniami.</text:p>
      <text:p text:style-name="P2">Punkty przyznawane za kryterium cena będą liczone wg następującego wzoru:</text:p>
      <text:p text:style-name="P2">C = (C min / C o) x 60,</text:p>
      <text:p text:style-name="P2">gdzie: C – liczba punktów przyznana danej ofercie,</text:p>
      <text:p text:style-name="P2">C min – najniższa cena spośród ważnych ofert,</text:p>
      <text:p text:style-name="P1">C o – cena badanej oferty.</text:p>
      <text:p text:style-name="P2">Maks. liczba punktów do uzyskania przez Wykonawcę w tym kryterium cena wynosi 60.</text:p>
      <text:p text:style-name="P1"> </text:p>
      <text:p text:style-name="P7"><text:span text:style-name="T19">Doświadczenie w realizacji projektów – 40 pkt. –</text:span><text:span text:style-name="T5"> </text:span><text:span text:style-name="T19">40 %</text:span></text:p>
      <text:p text:style-name="P1">W kryterium „doświadczenie” punkty zostaną przydzielone zgodnie z realizacją projektów  z Europejskiego Funduszu Rozwoju Regionalnego: </text:p>
      <text:p text:style-name="P1">1 projekt – 10 punktów</text:p>
      <text:p text:style-name="P1">2 projekty - 20 punktów</text:p>
      <text:p text:style-name="P1">3 projekty <text:s/>– 30 punktów</text:p>
      <text:p text:style-name="P1">4 projekty i więcej – 40 punktów</text:p>
      <text:list xml:id="list350169457821908938" text:style-name="WWNum6">
        <text:list-header>
          <text:p text:style-name="P32">6. Termin składania ofert </text:p>
        </text:list-header>
      </text:list>
      <text:p text:style-name="P13"><text:span text:style-name="T7">Termin składania ofert </text:span><text:span text:style-name="T8">do dnia 16.03.2020 roku do godz. 12.00. </text:span></text:p>
      <text:p text:style-name="P13"><text:span text:style-name="T7">Oferty wraz z załącznikami i wymaganiami zawartymi w zapytaniu ofertowym należy składać </text:span><text:span text:style-name="T9">wyłącznie w formie papierowej</text:span><text:span text:style-name="T7"> w Zespole Opieki Zdrowotnej w Łowiczu , </text:span><text:span text:style-name="T1">ul. Ułańska 28, 99-400 Łowicz w pokoju nr 2013 – sekretariat,</text:span><text:span text:style-name="T7"> z dopiskiem na kopercie „</text:span><text:span text:style-name="T1">Pełnienie funkcji menadżera projektu </text:span><text:span text:style-name="T11">pn. „Informatyka w medycynie i zarządzaniu w Zespole Opieki Zdrowotnej w Łowiczu” </text:span></text:p>
      <text:p text:style-name="P19">Osobiście, pocztą bądź kurierem. Decyduje data wpływu do siedziby Zamawiającego.</text:p>
      <text:p text:style-name="P15"> </text:p>
      <text:p text:style-name="P13"><text:span text:style-name="T7">Do oferty należy dołączyć oryginały i/lub potwierdzone za zgodność z oryginałem kserokopie/skany dokumentów potwierdzających spełnianie warunków udziału <text:line-break/>w postępowaniu. </text:span><text:span text:style-name="T8">Oferty złożone w inny sposób nie będą rozpatrywane.</text:span></text:p>
      <text:p text:style-name="P15"> </text:p>
      <text:p text:style-name="P11">Konsekwencje niewłaściwego opakowania oferty, złożenia jej w niewłaściwym miejscu <text:line-break/>lub nie dostarczenie jej do miejsca składania ofert w wyznaczonym terminie obciążają składającego ofertę.</text:p>
      <text:p text:style-name="P11"><text:soft-page-break/>Każdy składający ofertę może złożyć tylko jedną ofertę.</text:p>
      <text:p text:style-name="P11">Oferty winny być przygotowane i złożone zgodnie z wymaganiami zawartymi w niniejszym Zapytaniu ofertowym.</text:p>
      <text:p text:style-name="P11">Oferta winna być sporządzona w języku polskim.</text:p>
      <text:p text:style-name="P11">Oferta winna być podpisana przez składającego ofertę lub jego upełnomocnionego przedstawiciela. Jeśli prawo do reprezentowania składającego ofertę nie wynika z innych dokumentów złożonych wraz z ofertą, należy dołączyć do oferty stosowne pełnomocnictwo. Dołączone pełnomocnictwo powinno być w oryginale lub w formie notarialnie potwierdzonej kopii.</text:p>
      <text:p text:style-name="P11">Wszystkie dołączone kserokopie wymaganych dokumentów i zaświadczeń muszą być poświadczone za zgodność z oryginałem przez składającego ofertę lub osobę upoważnioną do jego reprezentowania. Sformułowanie potwierdzające zgodność kopii z oryginałem i podpis składającego ofertę muszą być umieszczone na każdej stronie kserokopii dokumentu (zawierającej treść).</text:p>
      <text:p text:style-name="P11">Podpisy muszą być nanoszone w sposób umożliwiający ich identyfikację, tzn. muszą być czytelne lub złożone wraz z imienną pieczątką.</text:p>
      <text:p text:style-name="P11">Wszelkie koszty związane ze złożeniem oferty ponosi składający ofertę.</text:p>
      <text:p text:style-name="P19">Treść oferty winna odpowiadać treści niniejszego Zapytania.</text:p>
      <text:p text:style-name="P19">Nie dopuszcza się złożenia ofert częściowych</text:p>
      <text:p text:style-name="P19">Ofertę należy złożyć w PLN.</text:p>
      <text:p text:style-name="P11">Nie dopuszcza się możliwości rozliczeń w walutach obcych.</text:p>
      <text:p text:style-name="P10">Wymagane dokumenty: </text:p>
      <text:list xml:id="list2699105364830304716" text:style-name="L1">
        <text:list-item>
          <text:p text:style-name="P24">formularz ofertowy,</text:p>
        </text:list-item>
        <text:list-item>
          <text:p text:style-name="P25">oświadczenie osoby o niekaralności za przestępstwa popełnione umyślnie,</text:p>
        </text:list-item>
      </text:list>
      <text:list xml:id="list8621792711485591345" text:style-name="L2">
        <text:list-item>
          <text:p text:style-name="P29">oświadczenie osoby o posiadaniu pełnej zdolności do czynności prawnych i korzystaniu z pełni praw publicznych,</text:p>
        </text:list-item>
      </text:list>
      <text:list xml:id="list6551326721813393836" text:style-name="L3">
        <text:list-item>
          <text:p text:style-name="P26">oświadczenie o wyrażeniu zgody na przetwarzanie danych osobowych dla potrzeb procesu rekrutacji zgodnie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 oraz Ustawą z dnia 10 maja 2018 r. o ochronie danych osobowych (Dz. U. poz. 1000 z późn. zm.),</text:p>
        </text:list-item>
        <text:list-item>
          <text:p text:style-name="P26">oświadczenia o braku powiązań kapitałowych lub osobowych.</text:p>
        </text:list-item>
      </text:list>
      <text:list xml:id="list6644929846892755407" text:style-name="L4">
        <text:list-item>
          <text:p text:style-name="P27">dokumenty potwierdzające doświadczenie w uczestniczeniu w projektach (pozacenowe kryterium oceny ofert)</text:p>
          <text:p text:style-name="P27"><text:span text:style-name="T6">Osoby do kontaktu</text:span></text:p>
        </text:list-item>
      </text:list>
      <text:p text:style-name="P4">w sprawach merytorycznych: <text:s text:c="95"/><text:span text:style-name="T18">Dariusz Szymanik</text:span><text:span text:style-name="T17"> - kierownik działu administracyjno-technicznego w/ m tel.885 249 999</text:span></text:p>
      <text:p text:style-name="P3"><text:span text:style-name="T4">w sprawach formalnych:</text:span><text:line-break/>Elżbieta Węglarek- inspektor ds. Zamówień Publicznych; tel. 46 837 56 11-13 wew.252 </text:p>
      <text:list xml:id="list6163148314085598144" text:style-name="WWNum7">
        <text:list-header>
          <text:p text:style-name="P33"><text:soft-page-break/>7. Informacje na temat zakresu wykluczenia z możliwości realizacji zamówienia</text:p>
        </text:list-header>
      </text:list>
      <text:p text:style-name="P2">Z możliwości realizacji zamówienia wyłączone zostają podmioty, które powiązane<text:line-break/>są z beneficjentem (zamawiającym) lub osobami upoważnionymi do zaciągania zobowiązań w imieniu beneficjenta lub osobami wykonującymi w imieniu beneficjenta czynności związane z przygotowaniem i przeprowadzeniem procedury wyboru wykonawcy osobowo lub kapitałowo, w szczególności poprzez :</text:p>
      <text:list xml:id="list4009718885452497705" text:style-name="WWNum8">
        <text:list-item>
          <text:p text:style-name="P28">uczestnictwo w spółce jako wspólnik spółki cywilnej lub spółki osobowej,</text:p>
        </text:list-item>
        <text:list-item>
          <text:p text:style-name="P28">posiadanie udziałów lub co najmniej 10% akcji,</text:p>
        </text:list-item>
        <text:list-item>
          <text:p text:style-name="P28">pełnienie funkcji członka organu nadzorczego lub zarządzającego, prokurenta, pełnomocnika,</text:p>
        </text:list-item>
        <text:list-item>
          <text:p text:style-name="P28">pozostawianie w związku małżeńskim, w stosunku pokrewieństwa lub powinowactwa w linii prostej, pokrewieństwa lub powinowactwa w linii bocznej do drugiego stopnia lub w stosunku przysposobienia, opieki lub kurateli. </text:p>
        </text:list-item>
      </text:list>
      <text:p text:style-name="P11">Którzy wykonując jakiekolwiek zlecenia narazili swojego zleceniodawcę na szkodę poprzez nie wykonanie zlecenia lub wykonanie go w sposób nienależyty; W stosunku <text:line-break/>do których otwarto likwidację lub których upadłość ogłoszono;</text:p>
      <text:p text:style-name="P19"> Którzy zalegają z uiszczeniem podatków, opłat lub składek na ubezpieczenie społeczne <text:line-break/>lub zdrowotne, z wyjątkiem przypadków gdy uzyskali oni przewidziane prawem zwolnienie, odroczenie, rozłożenie na raty zaległych płatności lub wstrzymanie w całości wykonania decyzji właściwego organu;</text:p>
      <text:p text:style-name="P19">Osoby fizyczne, które prawomocnie skazano za przestępstwo w związku z postępowaniem <text:line-break/>o udzielenie zamówienia, przestępstwo przeciwko prawom osób wykonujących pracę zarobkową, przestępstwo przekupstwa, przestępstwo przeciwko obrotowi gospodarczemu <text:line-break/>lub inne przestępstwo popełnione w celu osiągnięcia korzyści majątkowych, a także <text:line-break/>za przestępstwo skarbowe lub przestępstwo udziału w zorganizowanej grupie albo związku mających na celu popełnienie przestępstwa lub przestępstwa skarbowego.</text:p>
      <text:p text:style-name="P15"/>
      <text:p text:style-name="P19">Załączniki:</text:p>
      <text:p text:style-name="P19"><text:s text:c="4"/>Zapytanie ofertowe</text:p>
      <text:list xml:id="list7950758271413232596" text:style-name="L5">
        <text:list-item>
          <text:p text:style-name="P34">Formularz ofertowy</text:p>
        </text:list-item>
        <text:list-item>
          <text:p text:style-name="P34">Oświadczenie o braku powiązań kapitałowych lub osobowych</text:p>
        </text:list-item>
        <text:list-item>
          <text:p text:style-name="P34">Oświadczenie o spełnieniu warunków udziału w postępowaniu</text:p>
        </text:list-item>
        <text:list-item>
          <text:p text:style-name="P34">Oświadczenie o zgodzie na przetwarzanie danych osobowych</text:p>
        </text:list-item>
        <text:list-item>
          <text:p text:style-name="P34">Oświadczenie o niekaralności za przestępstwa popełnione</text:p>
        </text:list-item>
        <text:list-item>
          <text:p text:style-name="P34">Projekt umowy z Wykonawcą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28</meta:editing-cycles>
    <meta:creation-date>2020-02-03T08:08:00</meta:creation-date>
    <dc:date>2020-03-05T13:34:19.14</dc:date>
    <meta:editing-duration>PT44M49S</meta:editing-duration>
    <meta:generator>OpenOffice/4.1.5$Win32 OpenOffice.org_project/415m1$Build-9789</meta:generator>
    <meta:print-date>2020-03-05T10:00:47.27</meta:print-date>
    <meta:document-statistic meta:table-count="0" meta:image-count="1" meta:object-count="0" meta:page-count="5" meta:paragraph-count="113" meta:word-count="1551" meta:character-count="11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